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text-properties fo:font-size="16pt" style:font-size-asian="16pt" style:font-size-complex="16pt"/>
    </style:style>
    <style:style style:name="P3" style:parent-style-name="Textbody" style:family="paragraph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Cwmdu and District Community Council needs YOU to be a Community Councillor.</text:p>
      <text:p text:style-name="P2">918 people live in Cwmdu, Tretower, Bwlch and Cathedine in one of the most beautiful settings in the Brecon Beacons. <text:s text:c="2"/>This seat on the Council is one of five that specially represents Bwlch and Cathedine. <text:s/>That said, the councillors jointly represent the whole of Cwmdu and District.</text:p>
      <text:p text:style-name="P3">Issues that Cwmdu and District Community Council gets involved with are planning, highways, rights of way issues, supporting and improving local services, liaising with the Police about local problems, <text:s/>liaising with the County Councillors, looking after the Community Council's assets. Throughout these activities Councillors talk to residents, gathering their views, the views of other councillors and experts to find a way forward.</text:p>
      <text:p text:style-name="Textbody"><text:span text:style-name="T4">Are you concerned about the community? <text:s/>You may want to protect what's good or <text:s/>introduce change for the better. <text:s/>As a councillor you could expect to put in about 5 hours a month to begin with, senior councillors might do more. <text:s/>If you would like to put your name forward as a candidate, please get in touch with<text:s/></text:span><text:a xlink:href="mailto:electoral.service@powys.gov.uk" office:target-frame-name="_top" xlink:show="replace"><text:span text:style-name="T5">electoral.services@powys.gov.uk</text:span></text:a><text:span text:style-name="T6">, they will help you take the next steps and help you check your eligibility. <text:s/>If you would like to speak to the Chairperson about the role of Community Councillor please call John D Williams <text:s/>on 730 639.</text:span></text:p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Dale</meta:initial-creator>
    <dc:creator>Susan Dale</dc:creator>
    <meta:creation-date>2023-07-21T11:36:00Z</meta:creation-date>
    <dc:date>2023-07-21T11:36:00Z</dc:date>
    <meta:print-date>2022-02-24T20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